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9f19" officeooo:paragraph-rsid="001b9f19"/>
    </style:style>
    <style:style style:name="P2" style:family="paragraph" style:parent-style-name="Standard">
      <style:paragraph-properties fo:text-align="center" style:justify-single-word="false"/>
      <style:text-properties officeooo:paragraph-rsid="001b9f19"/>
    </style:style>
    <style:style style:name="P3" style:family="paragraph" style:parent-style-name="Standard">
      <style:paragraph-properties fo:text-align="center" style:justify-single-word="false"/>
      <style:text-properties fo:font-size="21pt" fo:font-weight="bold" officeooo:rsid="001b9f19" officeooo:paragraph-rsid="001b9f19" style:font-size-asian="21pt" style:font-weight-asian="bold" style:font-size-complex="2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officeooo:rsid="001b9f19" officeooo:paragraph-rsid="001b9f19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29d762"/>
    </style:style>
    <style:style style:name="P6" style:family="paragraph" style:parent-style-name="Standard">
      <style:paragraph-properties fo:text-align="justify" style:justify-single-word="false"/>
      <style:text-properties officeooo:rsid="00445744" officeooo:paragraph-rsid="0029d762"/>
    </style:style>
    <style:style style:name="P7" style:family="paragraph" style:parent-style-name="Standard">
      <style:paragraph-properties fo:text-align="justify" style:justify-single-word="false"/>
      <style:text-properties officeooo:rsid="001dd6d4" officeooo:paragraph-rsid="0029d762"/>
    </style:style>
    <style:style style:name="P8" style:family="paragraph" style:parent-style-name="Standard">
      <style:paragraph-properties fo:text-align="justify" style:justify-single-word="false"/>
      <style:text-properties officeooo:rsid="00243e7c" officeooo:paragraph-rsid="0029d762"/>
    </style:style>
    <style:style style:name="P9" style:family="paragraph" style:parent-style-name="Standard">
      <style:paragraph-properties fo:text-align="justify" style:justify-single-word="false"/>
      <style:text-properties officeooo:rsid="00280f8a" officeooo:paragraph-rsid="0029d762"/>
    </style:style>
    <style:style style:name="P10" style:family="paragraph" style:parent-style-name="Standard">
      <style:paragraph-properties fo:text-align="justify" style:justify-single-word="false"/>
      <style:text-properties officeooo:rsid="002dca62" officeooo:paragraph-rsid="0029d762"/>
    </style:style>
    <style:style style:name="P11" style:family="paragraph" style:parent-style-name="Standard">
      <style:paragraph-properties fo:text-align="justify" style:justify-single-word="false"/>
      <style:text-properties officeooo:rsid="0041d957" officeooo:paragraph-rsid="0029d762"/>
    </style:style>
    <style:style style:name="P12" style:family="paragraph" style:parent-style-name="Standard">
      <style:paragraph-properties fo:text-align="justify" style:justify-single-word="false"/>
      <style:text-properties officeooo:rsid="003350d9" officeooo:paragraph-rsid="0029d762"/>
    </style:style>
    <style:style style:name="P13" style:family="paragraph" style:parent-style-name="Standard">
      <style:paragraph-properties fo:text-align="justify" style:justify-single-word="false"/>
      <style:text-properties officeooo:rsid="00342881" officeooo:paragraph-rsid="0029d762"/>
    </style:style>
    <style:style style:name="P14" style:family="paragraph" style:parent-style-name="Standard">
      <style:text-properties officeooo:rsid="00342881" officeooo:paragraph-rsid="0029d762"/>
    </style:style>
    <style:style style:name="P15" style:family="paragraph" style:parent-style-name="Standard">
      <style:text-properties officeooo:rsid="0035382f" officeooo:paragraph-rsid="0029d762"/>
    </style:style>
    <style:style style:name="P16" style:family="paragraph" style:parent-style-name="Standard">
      <style:text-properties officeooo:rsid="0035af68" officeooo:paragraph-rsid="0029d762"/>
    </style:style>
    <style:style style:name="P17" style:family="paragraph" style:parent-style-name="Standard">
      <style:text-properties officeooo:paragraph-rsid="0029d762"/>
    </style:style>
    <style:style style:name="P18" style:family="paragraph" style:parent-style-name="Standard">
      <style:paragraph-properties fo:text-align="justify" style:justify-single-word="false"/>
      <style:text-properties officeooo:rsid="0029d762" officeooo:paragraph-rsid="0029d762"/>
    </style:style>
    <style:style style:name="T1" style:family="text">
      <style:text-properties fo:font-style="italic" officeooo:rsid="0029632c" style:font-style-asian="italic" style:font-style-complex="italic"/>
    </style:style>
    <style:style style:name="T2" style:family="text">
      <style:text-properties fo:font-style="italic" officeooo:rsid="003c0615" style:font-style-asian="italic" style:font-style-complex="italic"/>
    </style:style>
    <style:style style:name="T3" style:family="text">
      <style:text-properties officeooo:rsid="00269629"/>
    </style:style>
    <style:style style:name="T4" style:family="text">
      <style:text-properties officeooo:rsid="0035af68"/>
    </style:style>
    <style:style style:name="T5" style:family="text">
      <style:text-properties officeooo:rsid="0043eb63"/>
    </style:style>
    <style:style style:name="T6" style:family="text">
      <style:text-properties officeooo:rsid="00280f8a"/>
    </style:style>
    <style:style style:name="T7" style:family="text">
      <style:text-properties officeooo:rsid="0029632c"/>
    </style:style>
    <style:style style:name="T8" style:family="text">
      <style:text-properties officeooo:rsid="00446eac"/>
    </style:style>
    <style:style style:name="T9" style:family="text">
      <style:text-properties officeooo:rsid="0039fbf5"/>
    </style:style>
    <style:style style:name="T10" style:family="text">
      <style:text-properties officeooo:rsid="00313a6e"/>
    </style:style>
    <style:style style:name="T11" style:family="text">
      <style:text-properties officeooo:rsid="00363433"/>
    </style:style>
    <style:style style:name="T12" style:family="text">
      <style:text-properties officeooo:rsid="001e0f0b"/>
    </style:style>
    <style:style style:name="T13" style:family="text">
      <style:text-properties officeooo:rsid="001ea9d9"/>
    </style:style>
    <style:style style:name="T14" style:family="text">
      <style:text-properties officeooo:rsid="00243e7c"/>
    </style:style>
    <style:style style:name="T15" style:family="text">
      <style:text-properties officeooo:rsid="00321c2a"/>
    </style:style>
    <style:style style:name="T16" style:family="text">
      <style:text-properties officeooo:rsid="002f9463"/>
    </style:style>
    <style:style style:name="T17" style:family="text">
      <style:text-properties officeooo:rsid="00207f93"/>
    </style:style>
    <style:style style:name="T18" style:family="text">
      <style:text-properties officeooo:rsid="00227d54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80f8a"/>
    </style:style>
    <style:style style:name="T21" style:family="text">
      <style:text-properties style:text-underline-style="solid" style:text-underline-width="auto" style:text-underline-color="font-color" officeooo:rsid="003b9fd8"/>
    </style:style>
    <style:style style:name="T22" style:family="text">
      <style:text-properties officeooo:rsid="00437356"/>
    </style:style>
    <style:style style:name="T23" style:family="text">
      <style:text-properties officeooo:rsid="0025d10e"/>
    </style:style>
    <style:style style:name="T24" style:family="text">
      <style:text-properties officeooo:rsid="0027317d"/>
    </style:style>
    <style:style style:name="T25" style:family="text">
      <style:text-properties officeooo:rsid="0044dc4f"/>
    </style:style>
    <style:style style:name="T26" style:family="text">
      <style:text-properties officeooo:rsid="002ac224"/>
    </style:style>
    <style:style style:name="T27" style:family="text">
      <style:text-properties officeooo:rsid="002c8988"/>
    </style:style>
    <style:style style:name="T28" style:family="text">
      <style:text-properties officeooo:rsid="002be8c7"/>
    </style:style>
    <style:style style:name="T29" style:family="text">
      <style:text-properties officeooo:rsid="003704ec"/>
    </style:style>
    <style:style style:name="T30" style:family="text">
      <style:text-properties officeooo:rsid="003350d9"/>
    </style:style>
    <style:style style:name="T31" style:family="text">
      <style:text-properties officeooo:rsid="002dca62"/>
    </style:style>
    <style:style style:name="T32" style:family="text">
      <style:text-properties officeooo:rsid="00363ffa"/>
    </style:style>
    <style:style style:name="T33" style:family="text">
      <style:text-properties officeooo:rsid="002dff4c"/>
    </style:style>
    <style:style style:name="T34" style:family="text">
      <style:text-properties officeooo:rsid="00303af2"/>
    </style:style>
    <style:style style:name="T35" style:family="text">
      <style:text-properties officeooo:rsid="003b9fd8"/>
    </style:style>
    <style:style style:name="T36" style:family="text">
      <style:text-properties officeooo:rsid="003c0615"/>
    </style:style>
    <style:style style:name="T37" style:family="text">
      <style:text-properties officeooo:rsid="003e319d"/>
    </style:style>
    <style:style style:name="T38" style:family="text">
      <style:text-properties officeooo:rsid="003c97d0"/>
    </style:style>
    <style:style style:name="T39" style:family="text">
      <style:text-properties officeooo:rsid="0041d957"/>
    </style:style>
    <style:style style:name="T40" style:family="text">
      <style:text-properties officeooo:rsid="003ed10a"/>
    </style:style>
    <style:style style:name="T41" style:family="text">
      <style:text-properties officeooo:rsid="0040a27d"/>
    </style:style>
    <style:style style:name="T42" style:family="text">
      <style:text-properties officeooo:rsid="00429ea8"/>
    </style:style>
    <style:style style:name="T43" style:family="text">
      <style:text-properties officeooo:rsid="00428775"/>
    </style:style>
    <style:style style:name="T44" style:family="text">
      <style:text-properties officeooo:rsid="0037053e"/>
    </style:style>
    <style:style style:name="T45" style:family="text">
      <style:text-properties officeooo:rsid="00342881"/>
    </style:style>
    <style:style style:name="T46" style:family="text">
      <style:text-properties officeooo:rsid="00389766"/>
    </style:style>
    <style:style style:name="T47" style:family="text">
      <style:text-properties officeooo:rsid="0035382f"/>
    </style:style>
    <style:style style:name="T48" style:family="text">
      <style:text-properties officeooo:rsid="002b2c8c"/>
    </style:style>
    <style:style style:name="T49" style:family="text">
      <style:text-properties officeooo:rsid="002f1d3a"/>
    </style:style>
    <style:style style:name="T50" style:family="text">
      <style:text-properties officeooo:rsid="0032ea18"/>
    </style:style>
    <style:style style:name="T51" style:family="text">
      <style:text-properties officeooo:rsid="0034d36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-0.044cm" svg:y="-0.305cm" svg:width="18.443cm" draw:z-index="0"><draw:text-box fo:min-height="1.723cm"><text:p text:style-name="P3">ASSOCIATION DE QUARTIER DU BOURDONNEL</text:p><text:p text:style-name="P4">www.lebou<text:span text:style-name="T3">r</text:span>donnel.eu</text:p></draw:text-box></draw:frame></text:p>
      <text:p text:style-name="P2"/>
      <text:p text:style-name="P6">Quimper, le 28 août 2023</text:p>
      <text:p text:style-name="P6"/>
      <text:p text:style-name="P18">Objet : Projet immobilier rue St Brieuc / Avenue de Keradennec</text:p>
      <text:p text:style-name="P7"/>
      <text:p text:style-name="P7"/>
      <text:p text:style-name="P7">Madame la Maire,</text:p>
      <text:p text:style-name="P7"/>
      <text:p text:style-name="P7">Nous souhaitons attirer votre attention sur l'opération immobilière qui se prépare actuellement dans notre quartier entre le rond-point d<text:span text:style-name="T6">u Bourdonne</text:span><text:span text:style-name="T7">l </text:span>et celui de <text:span text:style-name="T6">Toul</text:span><text:span text:style-name="T51">-</text:span><text:span text:style-name="T6">Sable</text:span>. Ce projet privé, consistant à édifier dans un quartier pavillonnaire un immeuble de plusieurs dizaines de logements<text:span text:style-name="T8">,</text:span> sur un terrain auparavant occupé par une unique maison, est absolument indéfendable à nos yeux, et ce pour un ensemble de raisons que nous détaillons dans ce courrier.</text:p>
      <text:p text:style-name="P7"/>
      <text:p text:style-name="P7">En préalable, nous tenons à préciser que nous souscrivons entièrement à l'idée de "densifier la ville"<text:span text:style-name="T9">, </text:span><text:s/>pour des raisons écologiques. <text:span text:style-name="T10">Cependant</text:span><text:span text:style-name="T11">,</text:span> d'une part nous n'avons pas le sentiment d'habiter "en ville"<text:span text:style-name="T10">, mais plutôt dans un village</text:span>, et d'autre part nous estimons que le bien-être des habitants déjà présents sur <text:span text:style-name="T10">un</text:span> site <text:span text:style-name="T10">quel qu'il soit </text:span>devrait avoir la priorité <text:span text:style-name="T9">absolue </text:span>sur les intérêts financiers d<text:span text:style-name="T12">e</text:span> société<text:span text:style-name="T12">s</text:span> immobilière<text:span text:style-name="T12">s</text:span> <text:span text:style-name="T12">toujours </text:span>à l'affût <text:span text:style-name="T12">de la bonne affaire</text:span><text:span text:style-name="T13"> et pour qui la vie des familles impactées ne compte pas.</text:span></text:p>
      <text:p text:style-name="P7"/>
      <text:p text:style-name="P5"><text:span text:style-name="T13">Si besoin de logements il y a, la ville </text:span><text:span text:style-name="T14">de Quimper</text:span><text:span text:style-name="T13"> regorge de bâtiments d'habitation sous-occupés, </text:span><text:span text:style-name="T15">parfois</text:span><text:span text:style-name="T13"> insalubres</text:span><text:span text:style-name="T16"> et </text:span><text:span text:style-name="T15">souvent </text:span><text:span text:style-name="T16">mal isolés</text:span><text:span text:style-name="T13">, qui ne demandent qu'à être réhabilités dans le cadre d'une densification </text:span><text:span text:style-name="T16">réellement </text:span><text:span text:style-name="T13">sociale</text:span><text:span text:style-name="T17">. Créer des mini-pôles urbains en</text:span><text:span text:style-name="T18"> périphérie</text:span><text:span text:style-name="T17"> ne peut que contribuer à une "dé-densification" d</text:span><text:span text:style-name="T18">e la ville proprement dite, ce qui est contraire à l'objectif affiché. Ajoutons que notre quartier est </text:span><text:span text:style-name="T8">d'ores et </text:span><text:span text:style-name="T18">déjà l'objet d'une "densification" drastique du fait de la construction d'immeubles à l'emplacement de l'ancien Crédit Maritime</text:span><text:span text:style-name="T14">.</text:span></text:p>
      <text:p text:style-name="P5"/>
      <text:p text:style-name="P8"><text:span text:style-name="T6">Nous affirmons notre </text:span><text:span text:style-name="T20">solidarité</text:span><text:span text:style-name="T19"> avec les riverains concernés</text:span>, dont nous comprenons et partageons le désarroi et la colère. Comme nous tous, ils ont choisi de vivre dans un environnement vert et <text:span text:style-name="T22">calme</text:span><text:span text:style-name="T23"> et apprennent soudain que leur tranquillité et leur intimité sont menacées par la construction d'un immeuble de plusieurs dizaines de logements </text:span><text:span text:style-name="T15">avec vue plongeante sur un des jardins</text:span><text:span text:style-name="T23">, apportant</text:span><text:span text:style-name="T24"> inévitablement des</text:span><text:span text:style-name="T23"> nuisances </text:span><text:span text:style-name="T15">inconnues</text:span><text:span text:style-name="T23"> auparavant</text:span><text:span text:style-name="T16"> ( </text:span><text:span text:style-name="T25">b</text:span><text:span text:style-name="T16">ruit, circulation ... )</text:span></text:p>
      <text:p text:style-name="P8"/>
      <text:p text:style-name="P9"><text:span text:style-name="T19">Sécurité des piétons et cyclistes</text:span> :<text:span text:style-name="T7"> Dès le début des années 1980, notre association attirait l'attention sur le caractère dangereux du carrefour Avenue de Keradennec / Route de Bénodet. Après bien des réunions, des projets, des contre</text:span><text:span text:style-name="T26">-</text:span><text:span text:style-name="T7">projets et des modifications successives, le rond-point de Toul Sable était enfin ouvert à la circulation en juin 1992, tenant compte de nos observations concernant la sécurité des piétons et des cyclistes </text:span><text:span text:style-name="T27">sur la voie reliant</text:span><text:span text:style-name="T7"> le Bourdonnel</text:span><text:span text:style-name="T27"> au rond-point</text:span><text:span text:style-name="T7">. (</text:span><text:span text:style-name="T48"> Voir : </text:span><text:span text:style-name="T1">www.lebourdonnel.eu/RondPoint.html</text:span><text:span text:style-name="T7"> ). </text:span><text:span text:style-name="T28">Or l'accès à l'immeuble projeté débouchera</text:span><text:span text:style-name="T29">it</text:span><text:span text:style-name="T28"> sur cette voie, qui suit l'ancien tracé de l'avenue de Keradennec sur une centaine de mètres.</text:span><text:span text:style-name="T27"> Comment ne pas </text:span><text:span text:style-name="T11">être inquiets</text:span><text:span text:style-name="T27"> pour la sécurité des usagers habituels</text:span><text:span text:style-name="T30">, dont beaucoup d'enfants,</text:span><text:span text:style-name="T31"> circulant à pied ou à vélo</text:span><text:span text:style-name="T27"> ?</text:span><text:span text:style-name="T31"> </text:span></text:p>
      <text:p text:style-name="P9"/>
      <text:p text:style-name="P10"><text:span text:style-name="T19">Stationnement</text:span> : Par ailleurs, étant donné le nombre limité de places de parking sur le terrain de l'immeuble, il est à parier que de nombreux véhicules de visiteurs stationneront sur cette voie, gênant ou même empêchant le passage des quelques riverains<text:span text:style-name="T32"> actuels</text:span> et des véhicules de secours.<text:span text:style-name="T33"> L'argument qui nous a été opposé </text:span><text:span text:style-name="T34">par l'architecte </text:span><text:span text:style-name="T33">à la réunion du 27 juin, selon lequel il y aurait un grand parking en face, de l'autre côté de l'avenue de Keradennec, ne tient pas, car il s'agit de parkings privés.</text:span></text:p>
      <text:p text:style-name="P10"/>
      <text:p text:style-name="P5"><text:span text:style-name="T21">Espaces communs</text:span><text:span text:style-name="T35"> : </text:span><text:span text:style-name="T36">En 2022, dans le cadre du Budget Participatif, nous avons remis un dossier de candidature intitulé </text:span><text:span text:style-name="T2">" Réaménagement et extension de l'aire de jeux pour une amélioration du cadre de vie "</text:span><text:span text:style-name="T36">. Nous ne nous fais</text:span><text:span text:style-name="T37">i</text:span><text:span text:style-name="T36">ons aucune illusion, car notre projet</text:span><text:span text:style-name="T38">, <text:s/>très ciblé sur le quartier, ne pouvait soutenir la </text:span><text:soft-page-break/><text:span text:style-name="T38">comparaison avec d'autres pro</text:span><text:span text:style-name="T39">positions</text:span><text:span text:style-name="T38"> concernant tous les Quimpérois. Dans notre esprit il s'agissait surtout de rappeler à la Ville la nécessité de remettre en état et à niveau l'espace vert du Bourdonnel, </text:span><text:span text:style-name="T37">dans le budget normal d'entretien des espaces publics de la commune</text:span><text:span text:style-name="T39">, c</text:span><text:span text:style-name="T40">ela d'autant plus que</text:span><text:span text:style-name="T37"> </text:span><text:span text:style-name="T40">des </text:span><text:span text:style-name="T37">centaines de nouveaux habitants </text:span><text:span text:style-name="T40">sont attendus </text:span><text:span text:style-name="T37">dans le lotissement dit " Les Écrins</text:span><text:span text:style-name="T41"> </text:span><text:span text:style-name="T37">"</text:span><text:span text:style-name="T40">.</text:span></text:p>
      <text:p text:style-name="P11">Or nous constatons que le projet immobilier qui nous préoccupe <text:span text:style-name="T42">aujourd'hui </text:span>remplit le terrain autour de l'immeuble avec des places de stationnement, mais ne prévoit aucun espace commun extérieur<text:span text:style-name="T43"> pour les loisirs, ce qui serait de toute façon impossible sur un</text:span><text:span text:style-name="T50">e surface</text:span><text:span text:style-name="T43"> total</text:span><text:span text:style-name="T50">e</text:span><text:span text:style-name="T43"> de 1800 m². Où les enfants iront-ils jouer ? Évidemment dans l'espace vert du Bourdonnel, d</text:span><text:span text:style-name="T42">ont</text:span><text:span text:style-name="T43"> les équipements sont déjà insuffisants et </text:span><text:span text:style-name="T42">en mauvais état.</text:span></text:p>
      <text:p text:style-name="P10"/>
      <text:p text:style-name="P12">Enfin, nous ignorons encore quel sera l'impact <text:span text:style-name="T44">sur la circulation</text:span> du futur lotissement " Les Écrins ", avec<text:span text:style-name="T49"> ses</text:span> 1<text:span text:style-name="T49">50</text:span> logements. <text:span text:style-name="T45">Il serait imprudent de laisser se réaliser une nouvelle opération immobilière</text:span><text:span text:style-name="T50"> sans</text:span><text:span text:style-name="T45"> que l'aménagement de la voirie de toute cette zone </text:span><text:span text:style-name="T50">ait</text:span><text:span text:style-name="T45"> fait l'objet d'études prospectives et approfondies</text:span><text:span text:style-name="T46">.</text:span></text:p>
      <text:p text:style-name="P12"/>
      <text:p text:style-name="P13"><text:span text:style-name="T47">Nous </text:span><text:span text:style-name="T46">vous remercions d'avoir pris le temps de lire ce courrier</text:span><text:span text:style-name="T47"> et restons à votre disposition pour toute rencontre à ce sujet.</text:span></text:p>
      <text:p text:style-name="P14"/>
      <text:p text:style-name="P15">Respectueusement,</text:p>
      <text:p text:style-name="P15"/>
      <text:p text:style-name="P15">pour le bureau collégial de l'association,</text:p>
      <text:p text:style-name="P15">Jacques Petit</text:p>
      <text:p text:style-name="P15">asso@lebourdonnel.eu</text:p>
      <text:p text:style-name="P15"/>
      <text:p text:style-name="P15"/>
      <text:p text:style-name="P15"/>
      <text:p text:style-name="P15"/>
      <text:p text:style-name="P15"/>
      <text:p text:style-name="P16">Copie à :</text:p>
      <text:p text:style-name="P16"/>
      <text:p text:style-name="P16">-<text:span text:style-name="T5"> Monsieur David LESVENAN, adjoint chargé de l'urbanisme et la voirie </text:span></text:p>
      <text:p text:style-name="P17"><text:span text:style-name="T4">-</text:span><text:span text:style-name="T5"> Madame Margaux PHILIPPE, </text:span>adjointe<text:span text:style-name="T5"> chargée du q</text:span>uartier <text:span text:style-name="T5">d'</text:span>Ergué Arme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2T10:24:33.465000000</meta:creation-date>
    <dc:date>2023-08-28T09:13:00.349000000</dc:date>
    <meta:editing-duration>PT20M20S</meta:editing-duration>
    <meta:editing-cycles>15</meta:editing-cycles>
    <meta:generator>LibreOffice/7.5.4.2$Windows_X86_64 LibreOffice_project/36ccfdc35048b057fd9854c757a8b67ec53977b6</meta:generator>
    <meta:print-date>2020-10-22T13:12:31.338000000</meta:print-date>
    <meta:document-statistic meta:table-count="0" meta:image-count="0" meta:object-count="0" meta:page-count="2" meta:paragraph-count="22" meta:word-count="834" meta:character-count="5297" meta:non-whitespace-character-count="4482"/>
  </office:meta>
</office:document-meta>
</file>